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text-align="end" fo:margin-top="0.0833in" fo:line-height="0.2222in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7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38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1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5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6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9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8">Scheda di sintesi sulla rilevazione degli OIV o organismi con funzioni analoghe</text:p>
      <text:p text:style-name="P9">Data di svolgimento della rilevazione</text:p>
      <text:p text:style-name="P10">La rilevazione è stata effettuata il<text:s/>27/07/2020.</text:p>
      <text:p text:style-name="P11"/>
      <text:p text:style-name="P12">Estensione della rilevazione (nel solo caso di amministrazioni/enti con uffici periferici)</text:p>
      <text:p text:style-name="P13"/>
      <text:p text:style-name="P14">L’Ente, oggetto di rilevazione, non dispone di uffici periferici, articolazioni organizzative autonome e Corpi.</text:p>
      <text:p text:style-name="P15">Procedure e modalità seguite per la rilevazione<text:s/></text:p>
      <text:list text:style-name="LFO27" text:continue-numbering="true">
        <text:list-item>
          <text:p text:style-name="P16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8">verifica<text:s/>diretta<text:s/>sul sito istituzionale, anche attraverso l’utilizzo di supporti informatici;</text:p>
        </text:list-item>
        <text:list-item>
          <text:p text:style-name="P19">verifica di accessibilità tramite supporti Anroid e IoS;</text:p>
        </text:list-item>
      </text:list>
      <text:p text:style-name="P20"/>
      <text:p text:style-name="P21">Aspetti critici riscontrati nel corso della rilevazione</text:p>
      <text:p text:style-name="P22">Nulla da rilevare</text:p>
      <text:p text:style-name="P23"/>
      <text:p text:style-name="P24">Eventuale documentazione da allegare</text:p>
      <text:p text:style-name="P25">Nulla da allegare</text:p>
      <text:p text:style-name="P26">Data<text:s/>27/07/2020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Il Nucleo di Valutazione</text:span></text:p>
      <text:p text:style-name="P37"><text:span text:style-name="T38">f.to</text:span><text:span text:style-name="T39"><text:s/>sull’originale (dott. Gilberto Ambotta</text:span><text:span text:style-name="T40">)</text:span></text:p>
      <text:p text:style-name="P41"><text:span text:style-name="T42">f.to</text:span><text:span text:style-name="T43"><text:s/>sull’originale (dott. to Edoardo Barusso</text:span><text:span text:style-name="T44">)</text:span></text:p>
      <text:p text:style-name="P45"><text:span text:style-name="T46">f.to</text:span><text:span text:style-name="T47"><text:s/>sull’originale (dott. Bruno Susio</text:span><text:span text:style-name="T48">)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imes-Bold" svg:font-family="Times-Bold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color="#0000FF" fo:font-size="20pt" style:font-size-asian="20pt" style:font-size-complex="20pt"/>
    </style:style>
    <style:style style:name="P4" style:parent-style-name="Normale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54167in" svg:height="0.6875in" style:rel-width="scale" style:rel-height="scale"><draw:image xlink:href="media/image1.png" xlink:type="simple" xlink:show="embed" xlink:actuate="onLoad"/><svg:title/><svg:desc>Stemma del Comune di Bassano del Grappa</svg:desc></draw:frame></text:p>
        <text:p text:style-name="P3">COMUNE DI<text:s/>BASSANO DEL GRAPPA</text:p>
        <text:p text:style-name="P4">Provincia di Vicenza</text:p>
        <text:p text:style-name="P5"><text:span text:style-name="T6">NUCLEO</text:span><text:span text:style-name="T7"><text:s/>DI VALU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7T09:17:00Z</meta:creation-date>
    <dc:date>2020-07-27T09:17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